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37]; [.B17])&gt;1;NOT(ISBLANK([.B17]))))" style:apply-style-name="cf29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96</text:p>
          </table:table-cell>
          <table:table-cell table:number-columns-repeated="2" table:style-name="ce2"/>
          <table:table-cell office:value-type="string" table:style-name="ce6">
            <text:p>01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8">
            <text:p>1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3">
            <text:p>19:01:130301:1823</text:p>
          </table:table-cell>
          <table:table-cell office:value-type="float" office:value="90202.74" table:style-name="ce17">
            <text:p>90 202.7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3">
            <text:p>19:01:080601:272</text:p>
          </table:table-cell>
          <table:table-cell office:value-type="float" office:value="135849.96" table:style-name="ce17">
            <text:p>135 849.9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3">
            <text:p>19:01:080606:170</text:p>
          </table:table-cell>
          <table:table-cell office:value-type="float" office:value="58080.78" table:style-name="ce17">
            <text:p>58 080.78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3">
            <text:p>19:01:080606:171</text:p>
          </table:table-cell>
          <table:table-cell office:value-type="float" office:value="94832.46" table:style-name="ce17">
            <text:p>94 832.4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3">
            <text:p>19:03:052201:695</text:p>
          </table:table-cell>
          <table:table-cell office:value-type="float" office:value="49054.47" table:style-name="ce17">
            <text:p>49 054.47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3">
            <text:p>19:10:050308:703</text:p>
          </table:table-cell>
          <table:table-cell office:value-type="float" office:value="23656.54" table:style-name="ce17">
            <text:p>23 656.5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3">
            <text:p>19:10:050308:704</text:p>
          </table:table-cell>
          <table:table-cell office:value-type="float" office:value="25319.3" table:style-name="ce17">
            <text:p>25 319.3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3">
            <text:p>19:10:050308:705</text:p>
          </table:table-cell>
          <table:table-cell office:value-type="float" office:value="26075.1" table:style-name="ce17">
            <text:p>26 075.1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3">
            <text:p>19:10:050308:706</text:p>
          </table:table-cell>
          <table:table-cell office:value-type="float" office:value="15418.32" table:style-name="ce17">
            <text:p>15 418.3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3">
            <text:p>19:10:050308:707</text:p>
          </table:table-cell>
          <table:table-cell office:value-type="float" office:value="15418.32" table:style-name="ce17">
            <text:p>15 418.3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3">
            <text:p>19:10:050308:708</text:p>
          </table:table-cell>
          <table:table-cell office:value-type="float" office:value="15418.32" table:style-name="ce17">
            <text:p>15 418.3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3">
            <text:p>19:10:050308:709</text:p>
          </table:table-cell>
          <table:table-cell office:value-type="float" office:value="15418.32" table:style-name="ce17">
            <text:p>15 418.3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3">
            <text:p>19:10:050308:710</text:p>
          </table:table-cell>
          <table:table-cell office:value-type="float" office:value="15418.32" table:style-name="ce17">
            <text:p>15 418.3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3">
            <text:p>19:10:050308:711</text:p>
          </table:table-cell>
          <table:table-cell office:value-type="float" office:value="15418.32" table:style-name="ce17">
            <text:p>15 418.3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3">
            <text:p>19:10:050308:712</text:p>
          </table:table-cell>
          <table:table-cell office:value-type="float" office:value="15493.9" table:style-name="ce17">
            <text:p>15 493.9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3">
            <text:p>19:10:050308:713</text:p>
          </table:table-cell>
          <table:table-cell office:value-type="float" office:value="15493.9" table:style-name="ce17">
            <text:p>15 493.9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3">
            <text:p>19:10:050308:714</text:p>
          </table:table-cell>
          <table:table-cell office:value-type="float" office:value="15342.74" table:style-name="ce17">
            <text:p>15 342.7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3">
            <text:p>19:10:050308:715</text:p>
          </table:table-cell>
          <table:table-cell office:value-type="float" office:value="28644.82" table:style-name="ce17">
            <text:p>28 644.8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3">
            <text:p>19:10:050308:716</text:p>
          </table:table-cell>
          <table:table-cell office:value-type="float" office:value="17988.04" table:style-name="ce17">
            <text:p>17 988.0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3">
            <text:p>19:10:050308:717</text:p>
          </table:table-cell>
          <table:table-cell office:value-type="float" office:value="15191.58" table:style-name="ce17">
            <text:p>15 191.58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3">
            <text:p>19:10:050308:718</text:p>
          </table:table-cell>
          <table:table-cell office:value-type="float" office:value="15418.32" table:style-name="ce17">
            <text:p>15 418.3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3">
            <text:p>19:10:050308:719</text:p>
          </table:table-cell>
          <table:table-cell office:value-type="float" office:value="15645.06" table:style-name="ce17">
            <text:p>15 645.0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3">
            <text:p>19:10:050308:720</text:p>
          </table:table-cell>
          <table:table-cell office:value-type="float" office:value="15871.8" table:style-name="ce17">
            <text:p>15 871.8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3">
            <text:p>19:10:050308:721</text:p>
          </table:table-cell>
          <table:table-cell office:value-type="float" office:value="16022.96" table:style-name="ce17">
            <text:p>16 022.9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3">
            <text:p>19:10:050308:722</text:p>
          </table:table-cell>
          <table:table-cell office:value-type="float" office:value="20104.28" table:style-name="ce17">
            <text:p>20 104.28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3">
            <text:p>19:10:050308:723</text:p>
          </table:table-cell>
          <table:table-cell office:value-type="float" office:value="19272.900000000001" table:style-name="ce17">
            <text:p>19 272.9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3">
            <text:p>19:10:050308:724</text:p>
          </table:table-cell>
          <table:table-cell office:value-type="float" office:value="15418.32" table:style-name="ce17">
            <text:p>15 418.3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3">
            <text:p>19:10:050308:725</text:p>
          </table:table-cell>
          <table:table-cell office:value-type="float" office:value="15267.16" table:style-name="ce17">
            <text:p>15 267.1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3">
            <text:p>19:10:050308:726</text:p>
          </table:table-cell>
          <table:table-cell office:value-type="float" office:value="15569.48" table:style-name="ce17">
            <text:p>15 569.48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3">
            <text:p>19:10:050308:727</text:p>
          </table:table-cell>
          <table:table-cell office:value-type="float" office:value="15645.06" table:style-name="ce17">
            <text:p>15 645.0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3">
            <text:p>19:10:050308:728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3">
            <text:p>19:10:050308:729</text:p>
          </table:table-cell>
          <table:table-cell office:value-type="float" office:value="15569.48" table:style-name="ce17">
            <text:p>15 569.48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3">
            <text:p>19:10:050308:730</text:p>
          </table:table-cell>
          <table:table-cell office:value-type="float" office:value="19197.32" table:style-name="ce17">
            <text:p>19 197.3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3">
            <text:p>19:10:050308:731</text:p>
          </table:table-cell>
          <table:table-cell office:value-type="float" office:value="25546.04" table:style-name="ce17">
            <text:p>25 546.0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3">
            <text:p>19:10:050308:732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3">
            <text:p>19:10:050308:733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3">
            <text:p>19:10:050308:734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3">
            <text:p>19:10:050308:735</text:p>
          </table:table-cell>
          <table:table-cell office:value-type="float" office:value="15796.22" table:style-name="ce17">
            <text:p>15 796.2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3">
            <text:p>19:10:050308:736</text:p>
          </table:table-cell>
          <table:table-cell office:value-type="float" office:value="15342.74" table:style-name="ce17">
            <text:p>15 342.7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3">
            <text:p>19:10:050308:737</text:p>
          </table:table-cell>
          <table:table-cell office:value-type="float" office:value="15796.22" table:style-name="ce17">
            <text:p>15 796.2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3">
            <text:p>19:10:050308:738</text:p>
          </table:table-cell>
          <table:table-cell office:value-type="float" office:value="15796.22" table:style-name="ce17">
            <text:p>15 796.2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3">
            <text:p>19:10:050308:739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3">
            <text:p>19:10:050308:740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3">
            <text:p>19:10:050308:741</text:p>
          </table:table-cell>
          <table:table-cell office:value-type="float" office:value="25848.36" table:style-name="ce17">
            <text:p>25 848.3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3">
            <text:p>19:10:050308:742</text:p>
          </table:table-cell>
          <table:table-cell office:value-type="float" office:value="25923.94" table:style-name="ce17">
            <text:p>25 923.9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3">
            <text:p>19:10:050308:743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3">
            <text:p>19:10:050308:744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3">
            <text:p>19:10:050308:745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3">
            <text:p>19:10:050308:746</text:p>
          </table:table-cell>
          <table:table-cell office:value-type="float" office:value="16098.54" table:style-name="ce17">
            <text:p>16 098.5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3">
            <text:p>19:10:050308:747</text:p>
          </table:table-cell>
          <table:table-cell office:value-type="float" office:value="15342.74" table:style-name="ce17">
            <text:p>15 342.7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3">
            <text:p>19:10:050308:748</text:p>
          </table:table-cell>
          <table:table-cell office:value-type="float" office:value="16400.86" table:style-name="ce17">
            <text:p>16 400.8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3">
            <text:p>19:10:050308:749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3">
            <text:p>19:10:050308:750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3">
            <text:p>19:10:050308:751</text:p>
          </table:table-cell>
          <table:table-cell office:value-type="float" office:value="15720.64" table:style-name="ce17">
            <text:p>15 720.6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3">
            <text:p>19:10:050308:752</text:p>
          </table:table-cell>
          <table:table-cell office:value-type="float" office:value="20557.759999999998" table:style-name="ce17">
            <text:p>20 557.7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3">
            <text:p>19:10:050308:753</text:p>
          </table:table-cell>
          <table:table-cell office:value-type="float" office:value="18743.84" table:style-name="ce17">
            <text:p>18 743.8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3">
            <text:p>19:10:050308:754</text:p>
          </table:table-cell>
          <table:table-cell office:value-type="float" office:value="126596.5" table:style-name="ce17">
            <text:p>126 596.5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3">
            <text:p>19:10:050308:755</text:p>
          </table:table-cell>
          <table:table-cell office:value-type="float" office:value="16098.54" table:style-name="ce17">
            <text:p>16 098.5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3">
            <text:p>19:10:050308:756</text:p>
          </table:table-cell>
          <table:table-cell office:value-type="float" office:value="27511.119999999999" table:style-name="ce17">
            <text:p>27 511.1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3">
            <text:p>19:10:050308:757</text:p>
          </table:table-cell>
          <table:table-cell office:value-type="float" office:value="28871.56" table:style-name="ce17">
            <text:p>28 871.5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3">
            <text:p>19:10:050308:758</text:p>
          </table:table-cell>
          <table:table-cell office:value-type="float" office:value="15342.74" table:style-name="ce17">
            <text:p>15 342.7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3">
            <text:p>19:10:050308:759</text:p>
          </table:table-cell>
          <table:table-cell office:value-type="float" office:value="33406.36" table:style-name="ce17">
            <text:p>33 406.3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3">
            <text:p>19:10:050308:760</text:p>
          </table:table-cell>
          <table:table-cell office:value-type="float" office:value="33406.36" table:style-name="ce17">
            <text:p>33 406.3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3">
            <text:p>19:10:050308:761</text:p>
          </table:table-cell>
          <table:table-cell office:value-type="float" office:value="33481.94" table:style-name="ce17">
            <text:p>33 481.9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3">
            <text:p>19:10:050308:762</text:p>
          </table:table-cell>
          <table:table-cell office:value-type="float" office:value="33557.519999999997" table:style-name="ce17">
            <text:p>33 557.5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3">
            <text:p>19:10:050308:763</text:p>
          </table:table-cell>
          <table:table-cell office:value-type="float" office:value="33557.519999999997" table:style-name="ce17">
            <text:p>33 557.5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3">
            <text:p>19:10:050308:764</text:p>
          </table:table-cell>
          <table:table-cell office:value-type="float" office:value="40208.559999999998" table:style-name="ce17">
            <text:p>40 208.5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3">
            <text:p>19:10:050308:765</text:p>
          </table:table-cell>
          <table:table-cell office:value-type="float" office:value="15342.74" table:style-name="ce17">
            <text:p>15 342.7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3">
            <text:p>19:10:050308:766</text:p>
          </table:table-cell>
          <table:table-cell office:value-type="float" office:value="15342.74" table:style-name="ce17">
            <text:p>15 342.7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3">
            <text:p>19:10:050308:767</text:p>
          </table:table-cell>
          <table:table-cell office:value-type="float" office:value="15342.74" table:style-name="ce17">
            <text:p>15 342.7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3">
            <text:p>19:03:050601:78</text:p>
          </table:table-cell>
          <table:table-cell office:value-type="float" office:value="58392.15" table:style-name="ce17">
            <text:p>58 392.15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3">
            <text:p>19:02:010308:45</text:p>
          </table:table-cell>
          <table:table-cell office:value-type="float" office:value="38297.160000000003" table:style-name="ce17">
            <text:p>38 297.1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3">
            <text:p>19:10:010723:401</text:p>
          </table:table-cell>
          <table:table-cell office:value-type="float" office:value="19557.84" table:style-name="ce17">
            <text:p>19 557.8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3">
            <text:p>19:01:030107:1995</text:p>
          </table:table-cell>
          <table:table-cell office:value-type="float" office:value="5716984.0499999998" table:style-name="ce17">
            <text:p>5 716 984.05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3">
            <text:p>19:01:070202:1123</text:p>
          </table:table-cell>
          <table:table-cell office:value-type="float" office:value="580715.73" table:style-name="ce17">
            <text:p>580 715.73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3">
            <text:p>19:03:040401:988</text:p>
          </table:table-cell>
          <table:table-cell office:value-type="float" office:value="265176.71000000002" table:style-name="ce17">
            <text:p>265 176.71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3">
            <text:p>19:03:040401:989</text:p>
          </table:table-cell>
          <table:table-cell office:value-type="float" office:value="205436.16" table:style-name="ce17">
            <text:p>205 436.1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3">
            <text:p>19:04:070102:999</text:p>
          </table:table-cell>
          <table:table-cell office:value-type="float" office:value="85873.96" table:style-name="ce17">
            <text:p>85 873.9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3">
            <text:p>19:05:070204:300</text:p>
          </table:table-cell>
          <table:table-cell office:value-type="float" office:value="85948.4" table:style-name="ce17">
            <text:p>85 948.4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3">
            <text:p>19:08:010127:31</text:p>
          </table:table-cell>
          <table:table-cell office:value-type="float" office:value="108794.95" table:style-name="ce17">
            <text:p>108 794.95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3">
            <text:p>19:09:010115:282</text:p>
          </table:table-cell>
          <table:table-cell office:value-type="float" office:value="201406.14" table:style-name="ce17">
            <text:p>201 406.1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3">
            <text:p>19:09:100103:1055</text:p>
          </table:table-cell>
          <table:table-cell office:value-type="float" office:value="107111.2" table:style-name="ce17">
            <text:p>107 111.2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3">
            <text:p>19:09:100103:1056</text:p>
          </table:table-cell>
          <table:table-cell office:value-type="float" office:value="96745.600000000006" table:style-name="ce17">
            <text:p>96 745.6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3">
            <text:p>19:10:010625:373</text:p>
          </table:table-cell>
          <table:table-cell office:value-type="float" office:value="277089.12" table:style-name="ce17">
            <text:p>277 089.1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43">
            <text:p>19:11:090101:119</text:p>
          </table:table-cell>
          <table:table-cell office:value-type="float" office:value="39071.360000000001" table:style-name="ce17">
            <text:p>39 071.3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43">
            <text:p>19:11:090101:536</text:p>
          </table:table-cell>
          <table:table-cell office:value-type="float" office:value="47588.44" table:style-name="ce17">
            <text:p>47 588.4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43">
            <text:p>19:11:150101:1265</text:p>
          </table:table-cell>
          <table:table-cell office:value-type="float" office:value="58676.7" table:style-name="ce17">
            <text:p>58 676.7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43">
            <text:p>19:01:070301:410</text:p>
          </table:table-cell>
          <table:table-cell office:value-type="float" office:value="511076.88" table:style-name="ce17">
            <text:p>511 076.88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43">
            <text:p>19:10:030207:168</text:p>
          </table:table-cell>
          <table:table-cell office:value-type="float" office:value="612285.05000000005" table:style-name="ce17">
            <text:p>612 285.05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3">
            <text:p>19:09:100402:294</text:p>
          </table:table-cell>
          <table:table-cell office:value-type="float" office:value="2213638.83" table:style-name="ce17">
            <text:p>2 213 638.83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43">
            <text:p>19:10:050306:4317</text:p>
          </table:table-cell>
          <table:table-cell office:value-type="float" office:value="14309.7" table:style-name="ce17">
            <text:p>14 309.7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43">
            <text:p>19:10:050306:4318</text:p>
          </table:table-cell>
          <table:table-cell office:value-type="float" office:value="8917.89" table:style-name="ce17">
            <text:p>8 917.89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43">
            <text:p>19:10:050306:4319</text:p>
          </table:table-cell>
          <table:table-cell office:value-type="float" office:value="8840.86" table:style-name="ce17">
            <text:p>8 840.8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43">
            <text:p>19:10:050306:4320</text:p>
          </table:table-cell>
          <table:table-cell office:value-type="float" office:value="8994.91" table:style-name="ce17">
            <text:p>8 994.91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43">
            <text:p>19:10:050306:4321</text:p>
          </table:table-cell>
          <table:table-cell office:value-type="float" office:value="10295.799999999999" table:style-name="ce17">
            <text:p>10 295.8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43">
            <text:p>19:10:050306:4322</text:p>
          </table:table-cell>
          <table:table-cell office:value-type="float" office:value="10321.469999999999" table:style-name="ce17">
            <text:p>10 321.47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43">
            <text:p>19:10:050306:4323</text:p>
          </table:table-cell>
          <table:table-cell office:value-type="float" office:value="10372.82" table:style-name="ce17">
            <text:p>10 372.8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43">
            <text:p>19:10:050306:4324</text:p>
          </table:table-cell>
          <table:table-cell office:value-type="float" office:value="9619.68" table:style-name="ce17">
            <text:p>9 619.68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43">
            <text:p>19:10:050306:4325</text:p>
          </table:table-cell>
          <table:table-cell office:value-type="float" office:value="144081.23000000001" table:style-name="ce17">
            <text:p>144 081.23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43">
            <text:p>19:03:040208:1355</text:p>
          </table:table-cell>
          <table:table-cell office:value-type="float" office:value="8080.44" table:style-name="ce17">
            <text:p>8 080.4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43">
            <text:p>19:01:010201:5504</text:p>
          </table:table-cell>
          <table:table-cell office:value-type="float" office:value="252998.96871989375" table:style-name="ce17">
            <text:p>252 998.97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43">
            <text:p>19:01:030114:4251</text:p>
          </table:table-cell>
          <table:table-cell office:value-type="float" office:value="448371.06581694266" table:style-name="ce17">
            <text:p>448 371.07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43">
            <text:p>19:01:030114:4252</text:p>
          </table:table-cell>
          <table:table-cell office:value-type="float" office:value="458738.02687629394" table:style-name="ce17">
            <text:p>458 738.03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43">
            <text:p>19:01:030127:2571</text:p>
          </table:table-cell>
          <table:table-cell office:value-type="float" office:value="259169.67527403746" table:style-name="ce17">
            <text:p>259 169.68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43">
            <text:p>19:01:040205:3495</text:p>
          </table:table-cell>
          <table:table-cell office:value-type="float" office:value="254027.41981225103" table:style-name="ce17">
            <text:p>254 027.4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43">
            <text:p>19:03:030203:7762</text:p>
          </table:table-cell>
          <table:table-cell office:value-type="float" office:value="129417.39753968274" table:style-name="ce17">
            <text:p>129 417.4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43">
            <text:p>19:03:080102:3683</text:p>
          </table:table-cell>
          <table:table-cell office:value-type="float" office:value="159930.44248806321" table:style-name="ce17">
            <text:p>159 930.4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43">
            <text:p>19:01:090305:467</text:p>
          </table:table-cell>
          <table:table-cell office:value-type="float" office:value="3427416.7199999997" table:style-name="ce17">
            <text:p>3 427 416.7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43">
            <text:p>19:01:090605:258</text:p>
          </table:table-cell>
          <table:table-cell office:value-type="float" office:value="4374350.16" table:style-name="ce17">
            <text:p>4 374 350.1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43">
            <text:p>19:03:040402:1839</text:p>
          </table:table-cell>
          <table:table-cell office:value-type="float" office:value="502545.39716173487" table:style-name="ce17">
            <text:p>502 545.4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43">
            <text:p>19:06:080301:314</text:p>
          </table:table-cell>
          <table:table-cell office:value-type="float" office:value="443901.11749095214" table:style-name="ce17">
            <text:p>443 901.1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43">
            <text:p>19:09:010112:294</text:p>
          </table:table-cell>
          <table:table-cell office:value-type="float" office:value="1030223.7996543342" table:style-name="ce17">
            <text:p>1 030 223.80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43">
            <text:p>19:10:010601:919</text:p>
          </table:table-cell>
          <table:table-cell office:value-type="float" office:value="643889.87478395877" table:style-name="ce17">
            <text:p>643 889.87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43">
            <text:p>19:10:140217:293</text:p>
          </table:table-cell>
          <table:table-cell office:value-type="float" office:value="1211819.3092594952" table:style-name="ce17">
            <text:p>1 211 819.31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43">
            <text:p>19:11:030115:144</text:p>
          </table:table-cell>
          <table:table-cell office:value-type="float" office:value="508724.77274359914" table:style-name="ce17">
            <text:p>508 724.77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43">
            <text:p>19:02:010714:1654</text:p>
          </table:table-cell>
          <table:table-cell office:value-type="float" office:value="2378576.96" table:style-name="ce17">
            <text:p>2 378 576.96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43">
            <text:p>19:11:150101:1264</text:p>
          </table:table-cell>
          <table:table-cell office:value-type="float" office:value="232026.40950757233" table:style-name="ce17">
            <text:p>232 026.41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43">
            <text:p>19:01:010109:3954</text:p>
          </table:table-cell>
          <table:table-cell office:value-type="float" office:value="2244215.7525599999" table:style-name="ce17">
            <text:p>2 244 215.75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43">
            <text:p>19:11:010210:384</text:p>
          </table:table-cell>
          <table:table-cell office:value-type="float" office:value="368637.14" table:style-name="ce17">
            <text:p>368 637.1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43">
            <text:p>19:03:060104:5645</text:p>
          </table:table-cell>
          <table:table-cell office:value-type="float" office:value="704414.12" table:style-name="ce17">
            <text:p>704 414.12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43">
            <text:p>19:03:060104:5646</text:p>
          </table:table-cell>
          <table:table-cell office:value-type="float" office:value="180398.74" table:style-name="ce17">
            <text:p>180 398.74</text:p>
          </table:table-cell>
          <table:table-cell office:value-type="string" table:style-name="ce18">
            <text:p>28.09.2021</text:p>
          </table:table-cell>
          <table:table-cell office:value-type="date" office:date-value="2021-09-27T00:00:00" table:style-name="ce19">
            <text:p>27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401:1877</text:p>
          </table:table-cell>
          <table:table-cell office:value-type="string" table:style-name="ce23">
            <text:p>28.09.2021</text:p>
          </table:table-cell>
          <table:table-cell office:value-type="date" office:date-value="2021-09-27T00:00:00" table:number-columns-spanned="2" table:number-rows-spanned="1" table:style-name="ce39">
            <text:p>27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201:689</text:p>
          </table:table-cell>
          <table:table-cell office:value-type="string" table:style-name="ce23">
            <text:p>28.09.2021</text:p>
          </table:table-cell>
          <table:table-cell office:value-type="date" office:date-value="2021-09-27T00:00:00" table:number-columns-spanned="2" table:number-rows-spanned="1" table:style-name="ce39">
            <text:p>27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201:690</text:p>
          </table:table-cell>
          <table:table-cell office:value-type="string" table:style-name="ce23">
            <text:p>28.09.2021</text:p>
          </table:table-cell>
          <table:table-cell office:value-type="date" office:date-value="2021-09-27T00:00:00" table:number-columns-spanned="2" table:number-rows-spanned="1" table:style-name="ce39">
            <text:p>27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30201:869</text:p>
          </table:table-cell>
          <table:table-cell office:value-type="string" table:style-name="ce23">
            <text:p>28.09.2021</text:p>
          </table:table-cell>
          <table:table-cell office:value-type="date" office:date-value="2021-09-27T00:00:00" table:number-columns-spanned="2" table:number-rows-spanned="1" table:style-name="ce39">
            <text:p>27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130201:936</text:p>
          </table:table-cell>
          <table:table-cell office:value-type="string" table:style-name="ce23">
            <text:p>28.09.2021</text:p>
          </table:table-cell>
          <table:table-cell office:value-type="date" office:date-value="2021-09-27T00:00:00" table:number-columns-spanned="2" table:number-rows-spanned="1" table:style-name="ce39">
            <text:p>27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130301:379</text:p>
          </table:table-cell>
          <table:table-cell office:value-type="string" table:style-name="ce23">
            <text:p>28.09.2021</text:p>
          </table:table-cell>
          <table:table-cell office:value-type="date" office:date-value="2021-09-27T00:00:00" table:number-columns-spanned="2" table:number-rows-spanned="1" table:style-name="ce39">
            <text:p>27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1:130301:140</text:p>
          </table:table-cell>
          <table:table-cell office:value-type="string" table:style-name="ce23">
            <text:p>28.09.2021</text:p>
          </table:table-cell>
          <table:table-cell office:value-type="date" office:date-value="2021-09-27T00:00:00" table:number-columns-spanned="2" table:number-rows-spanned="1" table:style-name="ce39">
            <text:p>27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01:130301:625</text:p>
          </table:table-cell>
          <table:table-cell office:value-type="string" table:style-name="ce23">
            <text:p>28.09.2021</text:p>
          </table:table-cell>
          <table:table-cell office:value-type="date" office:date-value="2021-09-27T00:00:00" table:number-columns-spanned="2" table:number-rows-spanned="1" table:style-name="ce39">
            <text:p>27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19:01:130301:744</text:p>
          </table:table-cell>
          <table:table-cell office:value-type="string" table:style-name="ce23">
            <text:p>28.09.2021</text:p>
          </table:table-cell>
          <table:table-cell office:value-type="date" office:date-value="2021-09-27T00:00:00" table:number-columns-spanned="2" table:number-rows-spanned="1" table:style-name="ce39">
            <text:p>27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19:03:080102:540</text:p>
          </table:table-cell>
          <table:table-cell office:value-type="string" table:style-name="ce23">
            <text:p>28.09.2021</text:p>
          </table:table-cell>
          <table:table-cell office:value-type="date" office:date-value="2021-09-27T00:00:00" table:number-columns-spanned="2" table:number-rows-spanned="1" table:style-name="ce39">
            <text:p>27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BAB0AFF09218CC805D21D702301E2C86F60040551AB6E02EDA31426BA37EB922F4DF9C39D538B39402976FA77220639D5BC8F41FE04D6015CFFDDC4BCDECE2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2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9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01T08:20:57Z</dc:date>
    <meta:print-date>2021-10-01T08:20:44Z</meta:print-date>
  </office:meta>
</office:document-meta>
</file>